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4pt" style:font-size-asian="14pt" style:font-size-complex="14pt"/>
    </style:style>
    <style:style style:name="P2" style:parent-style-name="Standard" style:family="paragraph">
      <style:paragraph-properties fo:text-align="center"/>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style:text-position="super 64.2%" fo:font-size="14pt" style:font-size-asian="14pt" style:font-size-complex="14pt"/>
    </style:style>
    <style:style style:name="T8" style:parent-style-name="DefaultParagraphFont" style:family="text">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color="#21409A" fo:font-size="14pt" style:font-size-asian="14pt" style:font-size-complex="14pt"/>
    </style:style>
    <style:style style:name="T15" style:parent-style-name="DefaultParagraphFont" style:family="text">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T18" style:parent-style-name="DefaultParagraphFont" style:family="text">
      <style:text-properties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size="14pt" style:font-size-asian="14pt" style:font-size-complex="14pt"/>
    </style:style>
    <style:style style:name="T21" style:parent-style-name="DefaultParagraphFont" style:family="text">
      <style:text-properties fo:color="#21409A"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fo:font-size="14pt" style:font-size-asian="14pt" style:font-size-complex="14pt"/>
    </style:style>
    <style:style style:name="T27" style:parent-style-name="DefaultParagraphFont" style:family="text">
      <style:text-properties fo:color="#21409A" fo:font-size="14pt" style:font-size-asian="14pt" style:font-size-complex="14pt"/>
    </style:style>
    <style:style style:name="T28" style:parent-style-name="DefaultParagraphFont" style:family="text">
      <style:text-properties fo:color="#21409A" fo:font-size="14pt" style:font-size-asian="14pt" style:font-size-complex="14pt"/>
    </style:style>
    <style:style style:name="P29" style:parent-style-name="Standard" style:family="paragraph">
      <style:text-properties fo:font-size="14pt" style:font-size-asian="14pt" style:font-size-complex="14pt"/>
    </style:style>
    <style:style style:name="T30" style:parent-style-name="DefaultParagraphFont" style:family="text">
      <style:text-properties fo:font-size="14pt" style:font-size-asian="14pt" style:font-size-complex="14pt"/>
    </style:style>
  </office:automatic-styles>
  <office:body>
    <office:text text:use-soft-page-breaks="true">
      <text:p text:style-name="P1">Coleraine High School Old Girls’ Association</text:p>
      <text:p text:style-name="P2"/>
      <text:p text:style-name="P3"/>
      <text:p text:style-name="P4">Dear Old Girl</text:p>
      <text:p text:style-name="P5"/>
      <text:p text:style-name="Standard"><text:span text:style-name="T6">This year we will be hosting our annual reunion dinner in the Lodge Hotel on Friday 10</text:span><text:span text:style-name="T7">th</text:span><text:span text:style-name="T8"><text:s/>May at 7pm.</text:span></text:p>
      <text:p text:style-name="P9"/>
      <text:p text:style-name="Standard"><text:span text:style-name="T10">The day will begin with a golf outing at Portstewart Golf Club –<text:s/></text:span><text:span text:style-name="T11">Tee off times<text:s/></text:span><text:span text:style-name="T12">from 10am-11.30am and the different Golf Competition awards will be announced and presented at the dinner in the Lodge Hotel that evening. Bookings can be made by<text:s/></text:span><text:span text:style-name="T13">contacting Carly in Portstewart Club House Office on 028 7083 2015. The timesheet is on the notice board in the Ladies’ Locker Room at Portstewart GC or contact<text:s/></text:span><text:span text:style-name="T14">carly@portstewartgc.co.uk</text:span><text:span text:style-name="T15">. For non-members the cost is £20 per person.</text:span></text:p>
      <text:p text:style-name="Standard"/>
      <text:p text:style-name="P16">A drinks reception from<text:s/>7pm will kick of the evening and just before we eat at 8pm, we will be entertained by members of the Grammar School choir who have been invited to perform next year at the Carnegie Hall, New York. <text:s/></text:p>
      <text:p text:style-name="P17"/>
      <text:p text:style-name="Standard"><text:span text:style-name="T18">Dinner will be a silver service 4 course meal and the c</text:span><text:span text:style-name="T19">ost for the evening will be<text:s/></text:span><text:span text:style-name="T20">£30. Booking should be made online at<text:s/></text:span><text:a xlink:href="https://www.colerainehigh.co.uk/reunion-dinner/" office:target-frame-name="_top" xlink:show="replace"><text:span text:style-name="T21">https://www.colerainehigh.co.uk/reunion-dinner/</text:span></text:a></text:p>
      <text:p text:style-name="P22"/>
      <text:p text:style-name="P23">If you are not yet in possession of a book about the history of Coleraine High School, <text:s/>we will have some available to purchase on the evening at the reduced price of £15.</text:p>
      <text:p text:style-name="P24"/>
      <text:p text:style-name="Standard"><text:span text:style-name="T25">While I have your attention, I would ask you to consider joining the Senate to help preserve the presence and ethos of CHS within the amalgamated<text:s/></text:span><text:span text:style-name="T26">Grammar School. <text:s/>The Senate only meets once per year with the main purpose of electing, from the founding schools, <text:s/>governors for the Grammar School. <text:s/>Should you wish to become a member, application forms are available online at<text:s/></text:span><text:span text:style-name="T27">http://www.colerainegrammar</text:span><text:span text:style-name="T28">.com/about/board-of-governors</text:span></text:p>
      <text:p text:style-name="P29"/>
      <text:p text:style-name="Standard"><text:span text:style-name="T30">Looking forward to seeing you on Friday 10 M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e</meta:initial-creator>
    <dc:creator>Anne Curry</dc:creator>
    <meta:creation-date>2019-03-27T13:44:00Z</meta:creation-date>
    <dc:date>2019-03-27T13:44:00Z</dc:date>
    <meta:print-date>2019-03-19T23:50:00Z</meta:print-date>
    <meta:template xlink:href="Normal" xlink:type="simple"/>
    <meta:editing-cycles>2</meta:editing-cycles>
    <meta:editing-duration>PT60S</meta:editing-duration>
    <meta:document-statistic meta:page-count="1" meta:paragraph-count="3" meta:word-count="261" meta:character-count="1749" meta:row-count="12" meta:non-whitespace-character-count="1491"/>
  </office:meta>
</office:document-meta>
</file>